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contextual-spacing="true" fo:line-height="100%" fo:text-align="justify" style:justify-single-word="false"/>
      <style:text-properties style:font-name="Liberation Sans" officeooo:rsid="000a26f5" officeooo:paragraph-rsid="000a26f5"/>
    </style:style>
    <style:style style:name="P2" style:family="paragraph" style:parent-style-name="Standard">
      <style:paragraph-properties fo:margin-top="0cm" fo:margin-bottom="0cm" style:contextual-spacing="true" fo:line-height="100%" fo:text-align="justify" style:justify-single-word="false"/>
      <style:text-properties style:font-name="Liberation Sans" officeooo:rsid="000a26f5" officeooo:paragraph-rsid="000a58cb"/>
    </style:style>
    <style:style style:name="P3" style:family="paragraph" style:parent-style-name="Standard">
      <style:paragraph-properties fo:margin-top="0cm" fo:margin-bottom="0cm" style:contextual-spacing="true" fo:line-height="100%" fo:text-align="center" style:justify-single-word="false"/>
      <style:text-properties style:font-name="Liberation Sans" officeooo:rsid="000a26f5" officeooo:paragraph-rsid="000a26f5"/>
    </style:style>
    <style:style style:name="P4" style:family="paragraph" style:parent-style-name="Standard">
      <style:paragraph-properties fo:margin-top="0cm" fo:margin-bottom="0cm" style:contextual-spacing="true" fo:line-height="100%" fo:text-align="justify" style:justify-single-word="false"/>
      <style:text-properties style:font-name="Liberation Sans" fo:font-weight="bold" officeooo:rsid="000a26f5" officeooo:paragraph-rsid="000a26f5" style:font-weight-asian="bold" style:font-weight-complex="bold"/>
    </style:style>
    <style:style style:name="P5" style:family="paragraph" style:parent-style-name="Standard">
      <style:paragraph-properties fo:margin-top="0cm" fo:margin-bottom="0cm" style:contextual-spacing="true" fo:line-height="100%" fo:text-align="justify" style:justify-single-word="false"/>
      <style:text-properties style:font-name="Liberation Sans" officeooo:rsid="000a58cb" officeooo:paragraph-rsid="000a58cb"/>
    </style:style>
    <style:style style:name="P6" style:family="paragraph" style:parent-style-name="Standard">
      <style:paragraph-properties fo:margin-top="0cm" fo:margin-bottom="0cm" style:contextual-spacing="true" fo:line-height="100%" fo:text-align="center" style:justify-single-word="false"/>
      <style:text-properties style:font-name="Liberation Sans" officeooo:rsid="000a58cb" officeooo:paragraph-rsid="000a58cb"/>
    </style:style>
    <style:style style:name="P7" style:family="paragraph" style:parent-style-name="Standard">
      <style:paragraph-properties fo:margin-top="0cm" fo:margin-bottom="0cm" style:contextual-spacing="true" fo:line-height="100%" fo:text-align="justify" style:justify-single-word="false"/>
      <style:text-properties style:font-name="Liberation Sans" officeooo:rsid="000c54fd" officeooo:paragraph-rsid="000c54fd"/>
    </style:style>
    <style:style style:name="P8" style:family="paragraph" style:parent-style-name="Standard">
      <style:paragraph-properties fo:margin-top="0cm" fo:margin-bottom="0cm" style:contextual-spacing="true" fo:line-height="100%" fo:text-align="justify" style:justify-single-word="false"/>
      <style:text-properties style:font-name="Liberation Sans" officeooo:rsid="000cb46a" officeooo:paragraph-rsid="000cb46a"/>
    </style:style>
    <style:style style:name="P9" style:family="paragraph" style:parent-style-name="Standard">
      <style:paragraph-properties fo:margin-top="0cm" fo:margin-bottom="0cm" style:contextual-spacing="true" fo:line-height="100%" fo:text-align="justify" style:justify-single-word="false"/>
      <style:text-properties style:font-name="Liberation Sans" officeooo:rsid="000e047e" officeooo:paragraph-rsid="000e047e"/>
    </style:style>
    <style:style style:name="P10" style:family="paragraph" style:parent-style-name="Standard">
      <style:paragraph-properties fo:margin-top="0cm" fo:margin-bottom="0cm" style:contextual-spacing="true" fo:line-height="100%" fo:text-align="justify" style:justify-single-word="false"/>
      <style:text-properties style:font-name="Liberation Sans" officeooo:rsid="000ec598" officeooo:paragraph-rsid="000ec598"/>
    </style:style>
    <style:style style:name="P11" style:family="paragraph" style:parent-style-name="Standard">
      <style:paragraph-properties fo:margin-top="0cm" fo:margin-bottom="0cm" style:contextual-spacing="true" fo:line-height="100%" fo:text-align="justify" style:justify-single-word="false"/>
      <style:text-properties style:font-name="Liberation Sans" officeooo:rsid="0013b0c3" officeooo:paragraph-rsid="0013b0c3"/>
    </style:style>
    <style:style style:name="P12" style:family="paragraph" style:parent-style-name="Standard" style:list-style-name="WW8Num26">
      <style:paragraph-properties fo:margin-left="0cm" fo:margin-right="0cm" fo:margin-top="0cm" fo:margin-bottom="0cm" style:contextual-spacing="true" fo:line-height="100%" fo:text-align="justify" style:justify-single-word="false" fo:text-indent="0cm" style:auto-text-indent="false"/>
      <style:text-properties style:font-name="Liberation Sans" fo:font-size="12pt" officeooo:rsid="000f8336" officeooo:paragraph-rsid="000f8336" fo:background-color="transparent" style:font-size-asian="12pt" style:font-size-complex="12pt"/>
    </style:style>
    <style:style style:name="P13" style:family="paragraph" style:parent-style-name="Standard">
      <style:paragraph-properties fo:margin-top="0cm" fo:margin-bottom="0cm" style:contextual-spacing="true" fo:line-height="100%" fo:text-align="justify" style:justify-single-word="false"/>
      <style:text-properties style:font-name="Liberation Sans" officeooo:rsid="000c54fd" officeooo:paragraph-rsid="001bc747"/>
    </style:style>
    <style:style style:name="T1" style:family="text">
      <style:text-properties fo:font-weight="bold" style:font-weight-asian="bold" style:font-weight-complex="bold"/>
    </style:style>
    <style:style style:name="T2" style:family="text">
      <style:text-properties officeooo:rsid="000a58cb"/>
    </style:style>
    <style:style style:name="T3" style:family="text">
      <style:text-properties officeooo:rsid="000e047e"/>
    </style:style>
    <style:style style:name="T4" style:family="text">
      <style:text-properties officeooo:rsid="000ec598"/>
    </style:style>
    <style:style style:name="T5" style:family="text">
      <style:text-properties officeooo:rsid="000f8336"/>
    </style:style>
    <style:style style:name="T6" style:family="text">
      <style:text-properties officeooo:rsid="0011af1e"/>
    </style:style>
    <style:style style:name="T7" style:family="text">
      <style:text-properties officeooo:rsid="0017f795"/>
    </style:style>
    <style:style style:name="T8" style:family="text">
      <style:text-properties officeooo:rsid="0018b8cf"/>
    </style:style>
    <style:style style:name="T9" style:family="text">
      <style:text-properties officeooo:rsid="001976d4"/>
    </style:style>
    <style:style style:name="T10" style:family="text">
      <style:text-properties officeooo:rsid="0019bfa1"/>
    </style:style>
    <style:style style:name="T11" style:family="text">
      <style:text-properties officeooo:rsid="001a7cde"/>
    </style:style>
    <style:style style:name="T12" style:family="text">
      <style:text-properties fo:background-color="transparent" loext:char-shading-value="0"/>
    </style:style>
    <style:style style:name="T13" style:family="text">
      <style:text-properties fo:font-size="11pt" fo:background-color="transparent" loext:char-shading-value="0" style:font-size-asian="11pt" style:font-size-complex="11pt"/>
    </style:style>
    <style:style style:name="T14"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ULO DOMANDA</text:p>
      <text:p text:style-name="P1"><text:tab/><text:tab/><text:tab/><text:tab/><text:tab/><text:tab/><text:tab/><text:tab/></text:p>
      <text:p text:style-name="P1"><text:tab/><text:tab/><text:tab/><text:tab/><text:tab/><text:tab/><text:tab/><text:tab/>Al <text:span text:style-name="T1">COMUNE DI RESCALDINA</text:span></text:p>
      <text:p text:style-name="P1"><text:tab/><text:tab/><text:tab/><text:tab/><text:tab/><text:tab/><text:tab/><text:tab/>Piazza Chiesa 15</text:p>
      <text:p text:style-name="P1"><text:tab/><text:tab/><text:tab/><text:tab/><text:tab/><text:tab/><text:tab/><text:tab/>20027 Rescaldina (Mi)</text:p>
      <text:p text:style-name="P1"/>
      <text:p text:style-name="P1"/>
      <text:p text:style-name="P1"/>
      <text:p text:style-name="P4">Oggetto: domanda di iscrizione all'elenco Avvocati del Comune di Rescaldina</text:p>
      <text:p text:style-name="P1"/>
      <text:p text:style-name="P1"/>
      <text:p text:style-name="P1">Il/la sottoscritto/a…………………………………………………………………………………….. </text:p>
      <text:p text:style-name="P1">nato/a a …………………………………………………. il ………………………………………...</text:p>
      <text:p text:style-name="P1">residente in ………………………………………………. via ……………………………………..</text:p>
      <text:p text:style-name="P1">con studio in ……………………………………………… via …………………………………….</text:p>
      <text:p text:style-name="P1">telefono ………………………………………….. fax ……………………………………………...</text:p>
      <text:p text:style-name="P1">codice fiscale …………………………………………. p.iva ………...……………………………</text:p>
      <text:p text:style-name="P2">indirizzo e-mail ………………………………………. pec ………………………………………..</text:p>
      <text:p text:style-name="P2"/>
      <text:p text:style-name="P3">chiede</text:p>
      <text:p text:style-name="P1"/>
      <text:p text:style-name="P1">di essere iscritto <text:span text:style-name="T2">nell'elenco Avvocati del Comune di Rescaldina per il conferimento di incarichi di patrocinio e difesa dell'Ente nella seguente sezione (indicarne al massimo due):</text:span></text:p>
      <text:p text:style-name="P1"/>
      <text:p text:style-name="P11">SEZIONE A – CONTENZIOSO AMMINISTRATIVO<text:tab/><text:tab/>____</text:p>
      <text:p text:style-name="P11">SEZIONE B – CONTENZIOSO CIVILE<text:tab/><text:tab/><text:tab/><text:tab/>____</text:p>
      <text:p text:style-name="P11">SEZIONE C – CONTENZIOSO IN MATERIA DI LAVORO<text:tab/>____</text:p>
      <text:p text:style-name="P11">SEZIONE D – CONTENZIOSO PENALE<text:tab/><text:tab/><text:tab/>____<text:tab/></text:p>
      <text:p text:style-name="P11">SEZIONE E – CONTENZIOSO TRIBUTARIO<text:tab/><text:tab/><text:tab/>____</text:p>
      <text:p text:style-name="P11"/>
      <text:p text:style-name="P5">Ai sensi dell'art. 47 del D.P.R. n. 445/2000 e consapevole delle sanzioni penali previste dall'art. 76 del medesimo decreto per l'ipotesi di falsità in atti e dichiarazioni mendaci,</text:p>
      <text:p text:style-name="P5"/>
      <text:p text:style-name="P6">dichiara</text:p>
      <text:p text:style-name="P6"/>
      <text:p text:style-name="P7">a) di essere cittadino/a italiano/a, fatte salve le equiparazioni stabilite dalla legge;</text:p>
      <text:p text:style-name="P7">b) di godere dei diritti civili e politici;</text:p>
      <text:p text:style-name="P7">c) di non aver riportato condanne penali e di non essere destinatario di provvedimenti che riguardano l'applicazione di misure di prevenzione;</text:p>
      <text:p text:style-name="P7">d) di non aver subito provvedimenti giudiziali relativi ad inadempimenti contrattuali per incarichi assunti con la Pubblica Amministrazione;</text:p>
      <text:p text:style-name="P7">e) di non trovarsi in alcuna delle condizioni previste dalla legge che impediscano di contrarre con la Pubblica Amministrazione, nonché assenza di cause di incompatibilità a svolgere prestazioni di assistenza nell'interesse dell'Ente;</text:p>
      <text:p text:style-name="P13">f) <text:span text:style-name="T13"><text:s/></text:span><text:span text:style-name="T12">l'inesistenza delle cause di esclusione <text:s/>elencate nell'art. 94 del D. Lgs. n. 36/2023;</text:span></text:p>
      <text:list xml:id="list273613789" text:style-name="WW8Num26">
        <text:list-header>
          <text:p text:style-name="P12"><text:span text:style-name="T14">g) di non essersi reso responsabile di gravi inadempienze, compresa l'ipotesi di patrocinio infedele ex art. 380 c.p.</text:span></text:p>
        </text:list-header>
      </text:list>
      <text:p text:style-name="P7"><text:span text:style-name="T5">h</text:span>) di essere iscritto all'Albo degli Avvocati di ……………………………… al n. ………………</text:p>
      <text:p text:style-name="P7">dal ……………………………..;</text:p>
      <text:p text:style-name="P9"><text:span text:style-name="T5">i</text:span>) di essere iscritto all'Albo degli Avvocati Cassazionisti dal……………………………… (eventuale) </text:p>
      <text:p text:style-name="P7"><text:soft-page-break/><text:span text:style-name="T5">l</text:span>) di non aver subito sanzioni disciplinari da parte dell'Ordine di appartenenza, in relazione all'esercizio della propria attività professionale;</text:p>
      <text:p text:style-name="P9"><text:span text:style-name="T6">m</text:span>) di aver stipulato polizza assicurativa i cui estremi sono ………………………………………………………... per un massimale garantito di …………………………………………..;</text:p>
      <text:p text:style-name="P7"><text:span text:style-name="T6">n</text:span>) di non aver <text:span text:style-name="T8">contenziosi a titolo personale o per conto di terzi contro il Comune di Rescaldina ancora pendenti, né di averne avuti nel biennio precedente alla data dell'avviso</text:span>;</text:p>
      <text:p text:style-name="P8"><text:span text:style-name="T6">o</text:span>) di non versare in ipotesi di conflitto di interesse col Comune <text:span text:style-name="T9">e di non trovarsi in una delle condizioni di cui all'art. 51 c.p.c. nei confronti degli amministratori dell'ente</text:span>;</text:p>
      <text:p text:style-name="P9"><text:span text:style-name="T6">p</text:span>) <text:span text:style-name="T7">di</text:span> non essere stato revocato da incarichi affidati in precedenza dall'Ente, né di aver rinunciato agli stessi;</text:p>
      <text:p text:style-name="P8"><text:span text:style-name="T6">q</text:span>) di essere a conoscenza e di accettare che l'iscrizione nell'elenco non comporta alcun diritto ad essere affidatari di incarichi da parte del Comune, né l'instaurarsi di un lavoro subordinato con l'Ente;</text:p>
      <text:p text:style-name="P8"><text:span text:style-name="T6">r</text:span>) di impegnarsi a comunicare immediatamente ogni atto modificativo delle dichiarazioni rese con la domanda di iscrizione all'elenco e di essere a conoscenza del fatto che il Comune possa disporre la cancellazione dall'elenco ove dette modifiche comportino tale effetto;</text:p>
      <text:p text:style-name="P8"><text:span text:style-name="T6">s</text:span>) <text:span text:style-name="T3">di impegnarsi ad aggiornare costantemente il Comune sulle attività inerenti l'incarico ricevuto, allegando la relativa documentazione, attenendosi ai massimi criteri di riservatezza in ordine ad ogni fatto ed ogni atto di cui venissero a conoscenza in virtù della prestazione professionale resa;</text:span></text:p>
      <text:p text:style-name="P9"><text:span text:style-name="T6">t</text:span>) di autorizzare il Comune al trattamento dei propri dati personali, ai sensi di legge, per tutte le procedure relative e/o conseguenti all'iscrizione all'elenco;</text:p>
      <text:p text:style-name="P9"><text:span text:style-name="T6">u</text:span>) di aver preso visione e di accettare tutte le condizioni contenute nell'avviso e al relativo regolamento;</text:p>
      <text:p text:style-name="P9"><text:span text:style-name="T6">v</text:span>) di avere i requisiti contenuti nel Codice etico “<text:span text:style-name="T4">Carta di avviso pubblico</text:span>” <text:span text:style-name="T4">(adottato dal Comune di Rescaldina con delibera consigliare n. 74 del 19 dicembre 2014),</text:span> impegnandosi a rispettare e ad applicare <text:span text:style-name="T4">quanto da esso previsto</text:span>.</text:p>
      <text:p text:style-name="P9"/>
      <text:p text:style-name="P10">In allegato:</text:p>
      <text:p text:style-name="P10">- curriculum vitae, sottoscritto per attestazione di veridicità e per autorizzazione al trattamento dei dati personali (ex <text:span text:style-name="T10">Regolamento 2016/679</text:span>), da cui risulti la particolare <text:span text:style-name="T11">l'esperienza professionale nel settore indicato</text:span>;</text:p>
      <text:p text:style-name="P10">- copia del documento d'identità in corso di validità.</text:p>
      <text:p text:style-name="P9"/>
      <text:p text:style-name="P9"/>
      <text:p text:style-name="P10">Luogo ……………………., lì …………………</text:p>
      <text:p text:style-name="P10"/>
      <text:p text:style-name="P10"><text:tab/><text:tab/><text:tab/><text:tab/><text:tab/><text:tab/><text:tab/><text:tab/></text:p>
      <text:p text:style-name="P10"><text:tab/><text:tab/><text:tab/><text:tab/><text:tab/><text:tab/><text:tab/>Firm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WW8Num2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30T09:19:03.684000000</meta:creation-date>
    <dc:date>2025-01-15T12:34:34.072000000</dc:date>
    <meta:editing-duration>PT3H7M8S</meta:editing-duration>
    <meta:editing-cycles>20</meta:editing-cycles>
    <meta:generator>LibreOffice/7.3.7.2$Windows_X86_64 LibreOffice_project/e114eadc50a9ff8d8c8a0567d6da8f454beeb84f</meta:generator>
    <meta:print-date>2018-10-30T12:25:00.017000000</meta:print-date>
    <meta:document-statistic meta:table-count="0" meta:image-count="0" meta:object-count="0" meta:page-count="2" meta:paragraph-count="49" meta:word-count="636" meta:character-count="4558" meta:non-whitespace-character-count="3904"/>
  </office:meta>
</office:document-meta>
</file>